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oin Sans Neue" svg:font-family="'Soin Sans Neue'"/>
    <style:font-face style:name="Soin Sans Neue Bold" svg:font-family="'Soin Sans Neue Bold'"/>
    <style:font-face style:name="Soin Sans Neue Italic" svg:font-family="'Soin Sans Neue Italic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fo:line-height="120%" fo:text-align="center" style:justify-single-word="false"/>
    </style:style>
    <style:style style:name="P2" style:family="paragraph" style:parent-style-name="Standard">
      <style:paragraph-properties fo:margin-top="0.199cm" fo:margin-bottom="0cm" fo:line-height="120%" fo:text-align="start" style:justify-single-word="false"/>
    </style:style>
    <style:style style:name="P3" style:family="paragraph" style:parent-style-name="Standard">
      <style:paragraph-properties fo:margin-top="0.199cm" fo:margin-bottom="0cm"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.199cm" fo:margin-bottom="0cm" fo:line-height="120%" fo:text-align="center" style:justify-single-word="false"/>
      <style:text-properties fo:color="#000000" style:font-name="Soin Sans Neue Bold" fo:font-size="10.5pt" fo:font-weight="bold" fo:background-color="transparent" style:font-name-asian="Soin Sans Neue Bold" style:font-name-complex="Soin Sans Neue Bold"/>
    </style:style>
    <style:style style:name="P5" style:family="paragraph" style:parent-style-name="Standard">
      <style:paragraph-properties fo:margin-top="0.199cm" fo:margin-bottom="0cm" fo:line-height="120%" fo:text-align="start" style:justify-single-word="false"/>
      <style:text-properties fo:color="#000000" style:font-name="Soin Sans Neue" fo:font-size="10.5pt" fo:font-weight="normal" fo:background-color="transparent" style:font-name-asian="Soin Sans Neue" style:font-name-complex="Soin Sans Neue"/>
    </style:style>
    <style:style style:name="P6" style:family="paragraph" style:parent-style-name="Standard">
      <style:paragraph-properties fo:margin-top="0.15cm" fo:margin-bottom="0cm" fo:line-height="120%" fo:text-align="start" style:justify-single-word="false"/>
    </style:style>
    <style:style style:name="P7" style:family="paragraph" style:parent-style-name="Standard">
      <style:paragraph-properties fo:margin-top="0.15cm" fo:margin-bottom="0cm" fo:line-height="120%" fo:text-align="center" style:justify-single-word="false"/>
    </style:style>
    <style:style style:name="P8" style:family="paragraph" style:parent-style-name="Standard">
      <style:paragraph-properties fo:margin-top="0.15cm" fo:margin-bottom="0cm" fo:line-height="12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5cm" fo:margin-bottom="0cm" fo:line-height="120%" fo:text-align="center" style:justify-single-word="false"/>
      <style:text-properties fo:color="#000000" style:font-name="Soin Sans Neue Bold" fo:font-size="10.5pt" fo:font-weight="bold" fo:background-color="transparent" style:font-name-asian="Soin Sans Neue Bold" style:font-name-complex="Soin Sans Neue Bold"/>
    </style:style>
    <style:style style:name="P10" style:family="paragraph" style:parent-style-name="Standard">
      <style:paragraph-properties fo:margin-top="0.4cm" fo:margin-bottom="0cm" fo:line-height="120%" fo:text-align="start" style:justify-single-word="false"/>
    </style:style>
    <style:style style:name="P11" style:family="paragraph" style:parent-style-name="Standard">
      <style:paragraph-properties fo:margin-left="0cm" fo:margin-right="0cm" fo:margin-top="0.049cm" fo:margin-bottom="0cm" fo:line-height="120%" fo:text-align="start" style:justify-single-word="false" fo:text-indent="0.388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049cm" fo:margin-bottom="0cm" fo:line-height="120%" fo:text-align="center" style:justify-single-word="false"/>
      <style:text-properties fo:color="#000000" style:font-name="Soin Sans Neue Bold" fo:font-size="10.5pt" fo:font-weight="bold" fo:background-color="transparent" style:font-name-asian="Soin Sans Neue Bold" style:font-name-complex="Soin Sans Neue Bold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fo:color="#000000" style:font-name="Soin Sans Neue" fo:font-size="12pt" fo:font-weight="normal" fo:background-color="transparent" style:font-name-asian="Soin Sans Neue" style:font-name-complex="Soin Sans Neue"/>
    </style:style>
    <style:style style:name="T2" style:family="text">
      <style:text-properties fo:color="#000000" style:font-name="Soin Sans Neue" fo:font-size="14pt" fo:font-weight="normal" fo:background-color="transparent" style:font-name-asian="Soin Sans Neue" style:font-name-complex="Soin Sans Neue"/>
    </style:style>
    <style:style style:name="T3" style:family="text">
      <style:text-properties fo:color="#000000" style:font-name="Soin Sans Neue" fo:font-size="10.5pt" fo:font-weight="normal" fo:background-color="transparent" style:font-name-asian="Soin Sans Neue" style:font-name-complex="Soin Sans Neue"/>
    </style:style>
    <style:style style:name="T4" style:family="text">
      <style:text-properties fo:color="#000000" style:font-name="Soin Sans Neue Italic" fo:font-size="14pt" fo:font-style="italic" fo:font-weight="normal" fo:background-color="transparent" style:font-name-asian="Soin Sans Neue Italic" style:font-name-complex="Soin Sans Neue Italic"/>
    </style:style>
    <style:style style:name="T5" style:family="text">
      <style:text-properties fo:color="#000000" style:font-name="Soin Sans Neue Italic" fo:font-size="10.5pt" fo:font-style="italic" fo:font-weight="normal" fo:background-color="transparent" style:font-name-asian="Soin Sans Neue Italic" style:font-name-complex="Soin Sans Neue Italic"/>
    </style:style>
    <style:style style:name="T6" style:family="text">
      <style:text-properties fo:color="#000000" style:font-name="Soin Sans Neue Bold" fo:font-size="10.5pt" fo:font-weight="bold" fo:background-color="transparent" style:font-name-asian="Soin Sans Neue Bold" style:font-name-complex="Soin Sans Neue Bold"/>
    </style:style>
    <style:style style:name="T7" style:family="text">
      <style:text-properties fo:color="#000000" style:font-name="Soin Sans Neue Bol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Soin Sans Neue Bold" style:font-name-complex="Soin Sans Neue Bold"/>
    </style:style>
    <style:style style:name="T8" style:family="text">
      <style:text-properties fo:color="#000000" style:font-name="Soin Sans Neue Bold" fo:font-size="10.5pt" fo:font-style="italic" fo:font-weight="bold" fo:background-color="transparent" style:font-name-asian="Soin Sans Neue Bold" style:font-name-complex="Soin Sans Neue Bold"/>
    </style:style>
    <style:style style:name="T9" style:family="text">
      <style:text-properties fo:text-transform="uppercase" fo:color="#000000" style:font-name="Soin Sans Neue" fo:font-size="10.5pt" fo:font-weight="normal" fo:background-color="transparent" style:font-name-asian="Soin Sans Neue" style:font-name-complex="Soin Sans Ne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ztuka jest przestrzeni</text:span><text:span text:style-name="T1">ą wolności</text:span></text:p>
      <text:p text:style-name="P3"/>
      <text:p text:style-name="P1"><text:span text:style-name="T2">REGULAMIN KONKURSU </text:span><text:span text:style-name="T4">TRANSGRAFIA </text:span><text:span text:style-name="T4">3</text:span><text:span text:style-name="T4">.0 KRAKÓW 202</text:span><text:span text:style-name="T4">4</text:span></text:p>
      <text:p text:style-name="P3"/>
      <text:p text:style-name="P2"><text:span text:style-name="T5">transgrafia </text:span><text:span text:style-name="T5">3</text:span><text:span text:style-name="T5">.0</text:span><text:span text:style-name="T3"> jest wydarzeniem organizowanym <text:line-break/>przez Stowarzyszenie Mi</text:span><text:span text:style-name="T3">ędzynarodowe Triennale Grafiki w Krakowie.</text:span></text:p>
      <text:p text:style-name="P8"/>
      <text:p text:style-name="P9">I. Postanowienia ogólne: <text:s/></text:p>
      <text:p text:style-name="P6"><text:span text:style-name="T3">1. </text:span><text:span text:style-name="T9">K</text:span><text:span text:style-name="T3">onkurs</text:span><text:span text:style-name="T5"> transgrafia </text:span><text:span text:style-name="T5">3</text:span><text:span text:style-name="T5">.0</text:span><text:span text:style-name="T3"> ma charakter otwarty, jest przeznaczony dla artystów z Polski i ma na celu wy</text:span><text:span text:style-name="T3">łonienie </text:span><text:span text:style-name="T9">u</text:span><text:span text:style-name="T3">czestnik</text:span><text:span text:style-name="T3">ów </text:span><text:span text:style-name="T9">w</text:span><text:span text:style-name="T3">ystawy </text:span><text:span text:style-name="T5">transgrafia </text:span><text:span text:style-name="T5">3</text:span><text:span text:style-name="T5">.0</text:span><text:span text:style-name="T3">.</text:span></text:p>
      <text:p text:style-name="P2"><text:span text:style-name="T3">2. Nades</text:span><text:span text:style-name="T3">łanie prac na </text:span><text:span text:style-name="T9">k</text:span><text:span text:style-name="T3">onkurs jest r</text:span><text:span text:style-name="T3">ównoznaczne z akceptacj</text:span><text:span text:style-name="T3">ą postanowień niniejszego </text:span><text:span text:style-name="T9">R</text:span><text:span text:style-name="T3">egulaminu. </text:span></text:p>
      <text:p text:style-name="P2"><text:span text:style-name="T3">3. Udzia</text:span><text:span text:style-name="T3">ł w </text:span><text:span text:style-name="T9">k</text:span><text:span text:style-name="T3">onkursie jest nieodpłatny. </text:span></text:p>
      <text:p text:style-name="P2"><text:span text:style-name="T3">4. </text:span><text:span text:style-name="T9">K</text:span><text:span text:style-name="T3">onkurs obejmuje szeroko rozumian</text:span><text:span text:style-name="T3">ą grafikę. Przenikają się w nim r</text:span><text:span text:style-name="T3">ó</text:span><text:span text:style-name="T3">żne media i techniki plastyczne: grafika warsztatowa, użytkowa, multimedia, animacje, instalacje, mappingi, komiksy, murale, tatuaże, czy przestrzeń graficzna właściwa dla gier komputerowych.</text:span></text:p>
      <text:p text:style-name="P2"><text:span text:style-name="T3">5. Decyzj</text:span><text:span text:style-name="T3">ę o zakwalifikowaniu prac na </text:span><text:span text:style-name="T9">w</text:span><text:span text:style-name="T3">ystawę </text:span><text:span text:style-name="T5">transgrafia 3.0</text:span><text:span text:style-name="T3"> oraz przyznaniu Nagrody Gł</text:span><text:span text:style-name="T3">ównej podejmuje Jury </text:span><text:span text:style-name="T9">k</text:span><text:span text:style-name="T3">onkursu</text:span><text:span text:style-name="T9"> </text:span><text:span text:style-name="T3">powo</text:span><text:span text:style-name="T3">łane przez </text:span><text:span text:style-name="T9">o</text:span><text:span text:style-name="T3">rganizatora. </text:span></text:p>
      <text:p text:style-name="P2"><text:span text:style-name="T3">6. Decyzje Jury Konkursu s</text:span><text:span text:style-name="T3">ą ostateczne i nie podlegają odwołaniu.</text:span></text:p>
      <text:p text:style-name="P2"><text:span text:style-name="T3">7. O zakwalifikowaniu prac na Wystaw</text:span><text:span text:style-name="T3">ę </text:span><text:span text:style-name="T5">transgrafia 3.0</text:span><text:span text:style-name="T3"> </text:span><text:span text:style-name="T9">u</text:span><text:span text:style-name="T3">czestnicy zostaną poinformowani drogą elektroniczną. Ponadto lista wszystkich zakwalifikowanych na Wystawę Uczestnik</text:span><text:span text:style-name="T3">ów zostanie opublikowana na stronie internetowej </text:span><text:span text:style-name="T9">o</text:span><text:span text:style-name="T3">rganizatora i oficjalnym profilu </text:span><text:span text:style-name="T9">o</text:span><text:span text:style-name="T3">rganizatora na portalu spo</text:span><text:span text:style-name="T3">łecznościowym Facebook. <text:s/></text:span></text:p>
      <text:p text:style-name="P2"><text:span text:style-name="T3">8. Wszyscy </text:span><text:span text:style-name="T9">u</text:span><text:span text:style-name="T3">czestnicy Wystawy </text:span><text:span text:style-name="T5">transgrafia </text:span><text:span text:style-name="T5">3</text:span><text:span text:style-name="T5">.0</text:span><text:span text:style-name="T3"> otrzymaj</text:span><text:span text:style-name="T3">ą bezpłatny katalog Wystawy.</text:span></text:p>
      <text:p text:style-name="P2"><text:span text:style-name="T3">9. Organizator zastrzega sobie mo</text:span><text:span text:style-name="T3">żliwość wprowadzenia zmian w regulaminie i niezwłocznego ogłoszenia ich na stronie internetowej </text:span><text:span text:style-name="T9">o</text:span><text:span text:style-name="T3">rganizatora. </text:span></text:p>
      <text:p text:style-name="P11"/>
      <text:p text:style-name="P12">II. Charakterystyka Konkursu:</text:p>
      <text:p text:style-name="P2"><text:span text:style-name="T3">1. Konkurs jest dwuetapowy. Pierwszy etap </text:span><text:span text:style-name="T3">–</text:span><text:span text:style-name="T3"> selekcja prac na Wystaw</text:span><text:span text:style-name="T3">ę </text:span><text:span text:style-name="T5">transgrafia 3.0</text:span><text:span text:style-name="T3"> odbywa się na podstawie nadesłanych wgląd</text:span><text:span text:style-name="T3">ówek w wersji elektronicznej, drugi etap Konkursu – przyznanie nagrody, przeprowadzany jest na orygina</text:span><text:span text:style-name="T3">łach prac po zainstalowaniu Wystawy. </text:span></text:p>
      <text:p text:style-name="P2"><text:span text:style-name="T3">2. Ka</text:span><text:span text:style-name="T3">żdy uczestnik może zgłosić do Konkursu jedną lub zestaw prac.</text:span></text:p>
      <text:p text:style-name="P2"><text:span text:style-name="T3">3. Prace do I etapu Konkursu Uczestnicy rejestrują za pośrednictwem Formularza Zgłoszeniowego dostępnego pod adresem: </text:span><text:a xlink:type="simple" xlink:href="https://transgrafia.triennial.pl/" text:style-name="Internet_20_link" text:visited-style-name="Visited_20_Internet_20_Link"><text:span text:style-name="T7">https://transgrafia.triennial.pl</text:span></text:a><text:span text:style-name="T3"> w nieprzekraczalnym terminie do dnia 25.03.2024. <text:s/></text:span></text:p>
      <text:p text:style-name="P2"><text:span text:style-name="T3">4. Prace do II etapu Konkursu powinny zosta</text:span><text:span text:style-name="T3">ć dostarczone do siedziby Organizatora do dnia 26.04.2024. <text:s/></text:span></text:p>
      <text:p text:style-name="P2"><text:span text:style-name="T3">5. <text:s/>Zg</text:span><text:span text:style-name="T3">łoszenie do Konkursu jest r</text:span><text:span text:style-name="T3">ównoznaczne z: </text:span></text:p>
      <text:p text:style-name="P2"><text:span text:style-name="T3">a) udzieleniem Organizatorowi Konkursu zgody na wykorzystanie zg</text:span><text:span text:style-name="T3">łoszonych prac w formie druku, audio i wideo oraz w Internecie we wszystkich działaniach i publikacjach związanych z działalnością statutową Organizatora bezterminowo, bez żadnych ograniczeń terytorialnych, </text:span></text:p>
      <text:p text:style-name="P2"><text:span text:style-name="T3">b</text:span><text:span text:style-name="T3">) wyra</text:span><text:span text:style-name="T3">żeniem zgody na wykorzystanie danych osobowych Uczestnika Konkursu zgodnie z przepisami RODO. Dane osobowe Uczestnik</text:span><text:span text:style-name="T3">ów Konkursu b</text:span><text:span text:style-name="T3">ędą przechowywane i przetwarzane w siedzibie </text:span><text:soft-page-break/><text:span text:style-name="T3">Organizatora wyłącznie w związku z wykonaniem postanowień niniejszego Regulaminu oraz w celu przesyłania Uczestnikom materiał</text:span><text:span text:style-name="T3">ów reklamowych, informacji o kolejnych edycjach Konkursu i bada</text:span><text:span text:style-name="T3">ń ankietowych organizatora Konkursu. </text:span></text:p>
      <text:p text:style-name="P10"><text:span text:style-name="T3">RODO i Zgodnie z art. 13 ust 1 i ust. 2 Rozporz</text:span><text:span text:style-name="T3">ądzenia Parlamentu Europejskiego i Rady EU 2016/679 z dnia 27 kwietnia 2016 roku w sprawie ochrony os</text:span><text:span text:style-name="T3">ób fizycznych w zwi</text:span><text:span text:style-name="T3">ązku z przetwarzaniem danych osobowych i w sprawie swobodnego przepływu takich danych oraz uchylenia dyrektywy 95/46/WE (og</text:span><text:span text:style-name="T3">ólne rozporz</text:span><text:span text:style-name="T3">ądzenie o ochronie danych) Dz.Urz. UE L nr 119 s.1 </text:span><text:span text:style-name="T3">–</text:span><text:span text:style-name="T3"> dalej RODO, informujemy, </text:span><text:span text:style-name="T3">że: Administratorem Państwa danych osobowych jest Stowarzyszenie Międzynarodowe Triennale Grafiki w siedzibą w Krakowie, Rynek Gł</text:span><text:span text:style-name="T3">ówny 29. We wszystkich sprawach dotycz</text:span><text:span text:style-name="T3">ących ochrony danych osobowych możecie Państwo skontaktować się z Administratorem danych na adres mailowy smtg.krakow@gmail.com. Podanie danych jest w pełni dobrowolne i niezbędne w celu udziału w Konkursie. Podstawą przetwarzania danych osobowych jest art. 6 ust. 1 lit. a i b RODO bowiem przetwarzanie danych z Państwa zgodą jest niezbędne do rejestracji i udziału Państwa w Konkursie. Państwa dane osobowe będą udostępniane tylko podmiotom, kt</text:span><text:span text:style-name="T3">óre musz</text:span><text:span text:style-name="T3">ą mieć do nich dostęp w celu zagwarantowania właściwego przebiegu Konkursu. Dane osobowe będą przechowywane do czasu cofnięcia udzielonej zgody lub do czasu realizowania przez Stowarzyszenie Międzynarodowe Triennale Grafiki w siedzibą w Krakowie interesu prawnego w zakresie realizacji Konkursu. Posiadacie Państwo prawo dostępu do treści swoich danych i ich sprostowania, usunięcia, ograniczenia przetwarzania, prawo do przenoszenia danych, prawo do cofnięcia zgody w dowolnym momencie bez wpływu na zgodność z prawem przetwarzania, kt</text:span><text:span text:style-name="T3">órego dokonano na podstawie zgody przed jej cofni</text:span><text:span text:style-name="T3">ęciem. Posiadacie Państwo prawo wniesienia skargi do Prezesa Urzędu Ochrony Danych Osobowych, jeśli uznacie Państwo, <text:line-break/>że przetwarzanie danych osobowych narusza RODO.</text:span><text:span text:style-name="T3"> </text:span></text:p>
      <text:p text:style-name="P8"/>
      <text:p text:style-name="P7"><text:span text:style-name="T6">III. Zg</text:span><text:span text:style-name="T6">łoszenie do Konkursu:</text:span></text:p>
      <text:p text:style-name="P2"><text:span text:style-name="T3">1. I etap </text:span><text:span text:style-name="T3">–</text:span><text:span text:style-name="T3"> zg</text:span><text:span text:style-name="T3">łoszenie Uczestnika dokonuje się za pomocą formularza elektronicznego, kt</text:span><text:span text:style-name="T3">óry musi zawiera</text:span><text:span text:style-name="T3">ć:</text:span></text:p>
      <text:p text:style-name="P2"><text:span text:style-name="T3">–</text:span><text:span text:style-name="T3"> reprodukcje prac lub projektu zg</text:span><text:span text:style-name="T3">łaszanego do Konkursu (szczeg</text:span><text:span text:style-name="T3">ó</text:span><text:span text:style-name="T3">łowy opis w jakich formatach należy przesłać reprodukcje jest w Instrukcji wypełniania Formularza Zgłoszeniowego </text:span><text:span text:style-name="T3">–</text:span><text:span text:style-name="T3"> Za</text:span><text:span text:style-name="T3">łącznik nr 1);</text:span></text:p>
      <text:p text:style-name="P2"><text:span text:style-name="T3">–</text:span><text:span text:style-name="T3"> </text:span><text:span text:style-name="T3">w przypadku prac realizowanych dopiero na miejscu, zg</text:span><text:span text:style-name="T3">łoszenie powinno zawierać szczeg</text:span><text:span text:style-name="T3">ó</text:span><text:span text:style-name="T3">łowy projekt pracy, opis, wymiary, precyzyjną dokumentację wizualną oraz specyfikację sprzętu multimedialnego potrzebnego do właściwej ekspozycji pracy;</text:span><text:span text:style-name="T3"> </text:span></text:p>
      <text:p text:style-name="P2"><text:span text:style-name="T3">–</text:span><text:span text:style-name="T3"> wszystkie pola Formularza Zg</text:span><text:span text:style-name="T3">łoszeniowego muszą zostać wypełnione: DANE PODSTAWOWE, ADRES (z wyłączeniem nr mieszkania jeśli nie dotyczy), ZGŁASZANY PROJEKT GRAFICZNY;</text:span></text:p>
      <text:p text:style-name="P2"><text:span text:style-name="T3">–</text:span><text:span text:style-name="T3"> wszystkie punkty sekcji O</text:span><text:span text:style-name="T3">ŚWIADCZENIA I ZGODY Formularza Zgłoszeniowego są obligatoryjne, <text:line-break/>a ich niezaznaczenie skutkuje wykluczeniem z Konkursu.</text:span></text:p>
      <text:p text:style-name="P8"/>
      <text:p text:style-name="P6"><text:span text:style-name="T3">2. II etap – nadesłanie oryginałów prac zakwalifikowanych przez Jury Konkursu do Wystawy </text:span><text:span text:style-name="T5">transgrafia 3.0</text:span><text:span text:style-name="T3"> do dnia 26.04.2024. Prace można wysłać przesyłką pocztową lub kurierską albo dostarczyć osobiście od poniedziałku do piątku w godz. 10:00–14:00 do Biura Organizatora mieszczącego się pod adresem: <text:line-break/>Rynek Główny 29 w Krakowie.</text:span></text:p>
      <text:p text:style-name="P2"><text:span text:style-name="T3">–</text:span><text:span text:style-name="T3"> Zg</text:span><text:span text:style-name="T3">łaszane prace powinny mieć na odwrocie metryki [Załącznik nr 2] wypełnione drukowanymi literami. </text:span></text:p>
      <text:p text:style-name="P6"><text:span text:style-name="T3">–</text:span><text:span text:style-name="T3"> W przypadku prac realizowanych na miejscu Uczestnik zobowi</text:span><text:span text:style-name="T3">ązany jest do wykonania na własny koszt i we własnym zakresie pracy wybranej przez Jury na podstawie zgłoszonego projektu w terminie wyznaczonym przez Organizatora.</text:span></text:p>
      <text:p text:style-name="P8"><text:soft-page-break/></text:p>
      <text:p text:style-name="P7"><text:span text:style-name="T6">IV. Szczegó</text:span><text:span text:style-name="T6">łowe informacje dotyczące przesyłek zawierających prace:</text:span></text:p>
      <text:p text:style-name="P6"><text:span text:style-name="T3">1. Organizator nie ponosi odpowiedzialno</text:span><text:span text:style-name="T3">ści za uszkodzenia przesyłek powstałe podczas ich transportu od Uczestnika do Biura Organizatora, lub wskutek wadliwego opakowania przez Uczestnika.</text:span></text:p>
      <text:p text:style-name="P2"><text:span text:style-name="T3">2. Organizator weryfikuje stan zachowania prac i wykonuje jego opis natychmiast po otwarciu przesy</text:span><text:span text:style-name="T3">łki i niezwłocznie informuje Uczestnika o wszelkich uszkodzeniach powstałych na skutek transportu wraz z przesłaniem dokumentacji fotograficznej uszkodzeń. <text:s/></text:span></text:p>
      <text:p text:style-name="P2"><text:span text:style-name="T3">3. Organizator nie ubezpiecza prac na czas magazynowania, ekspozycji i odsy</text:span><text:span text:style-name="T3">łki prac do Uczestnik</text:span><text:span text:style-name="T3">ów. </text:span></text:p>
      <text:p text:style-name="P2"><text:span text:style-name="T3">4. Organizator nie ponosi odpowiedzialno</text:span><text:span text:style-name="T3">ści za zagubienie przesyłki podczas jej odsyłki do Uczestnika, atakże za wszelkie mechaniczne uszkodzenia powstałe w czasie transportu. <text:s/></text:span></text:p>
      <text:p text:style-name="P4">V. Nagrody:</text:p>
      <text:p text:style-name="P2"><text:span text:style-name="T3">1. Laureat Nagrody G</text:span><text:span text:style-name="T3">ł</text:span><text:span text:style-name="T3">ównej zostanie zaproszony do zrealizowania wystawy indywidualnej w Mi</text:span><text:span text:style-name="T3">ędzynarodowym Centrum Sztuk Graficznych w Krakowie w terminie ustalonym pomiędzy Uczestnikiem i Organizatorem, ale nie p</text:span><text:span text:style-name="T3">ó</text:span><text:span text:style-name="T3">źniejszym niż grudzień 2025 roku.</text:span></text:p>
      <text:p text:style-name="P2"><text:span text:style-name="T3">2. Laureat Nagrody G</text:span><text:span text:style-name="T3">ł</text:span><text:span text:style-name="T3">ównej zostanie o decyzji Jury powiadomiony drog</text:span><text:span text:style-name="T3">ą mailową.</text:span></text:p>
      <text:p text:style-name="P2"><text:span text:style-name="T3">3. Nagroda przyznana przez Jury konkursu zostanie wręczona podczas otwarcia Wystawy <text:line-break/></text:span><text:span text:style-name="T5">transgrafia 3.0</text:span><text:span text:style-name="T3">. </text:span></text:p>
      <text:p text:style-name="P2"><text:span text:style-name="T3">4. Praca Laureata Nagrody G</text:span><text:span text:style-name="T3">ł</text:span><text:span text:style-name="T3">ównej eksponowana na Wstawie </text:span><text:span text:style-name="T5">transgrafia </text:span><text:span text:style-name="T5">3</text:span><text:span text:style-name="T5">.0</text:span><text:span text:style-name="T3"> przechodzi na w</text:span><text:span text:style-name="T3">łasność Organizatora. <text:s/></text:span></text:p>
      <text:p text:style-name="P2"><text:span text:style-name="T3">5. Laureat Nagrody G</text:span><text:span text:style-name="T3">ł</text:span><text:span text:style-name="T3">ównej zostanie zaproszony na uroczysto</text:span><text:span text:style-name="T3">ść otwarcia Wystawy </text:span><text:span text:style-name="T5">transgrafia 3.0</text:span><text:span text:style-name="T3">.</text:span></text:p>
      <text:p text:style-name="P2"><text:span text:style-name="T3">6. Organizator pokrywa koszty noclegu Laureata Nagrody G</text:span><text:span text:style-name="T3">ł</text:span><text:span text:style-name="T3">ównej (max. 2 doby hotelowe). </text:span></text:p>
      <text:p text:style-name="P2"><text:span text:style-name="T3">7. Organizator nie pokrywa kosztów podró</text:span><text:span text:style-name="T3">ży Laureata Nagrody Gł</text:span><text:span text:style-name="T3">ównej.</text:span></text:p>
      <text:p text:style-name="P8"/>
      <text:p text:style-name="P9">VI. Zwrot prac</text:p>
      <text:p text:style-name="P6"><text:span text:style-name="T3">1. Zwrot prac po zako</text:span><text:span text:style-name="T3">ńczeniu Wystawy odbywa się na koszt Uczestnika.</text:span></text:p>
      <text:p text:style-name="P2"><text:span text:style-name="T3">2. Prace można także odbierać osobiście przez 30 dni od zakończenia ekspozycji od poniedziałku do piątku w godz. 10:00-14:00 z Biura Organizatora mieszczącego się pod adresem: Rynek Główny 29 w Krakowie. </text:span></text:p>
      <text:p text:style-name="P2"><text:span text:style-name="T3">3. Prace mog</text:span><text:span text:style-name="T3">ą zostać odesłane w ciągu 30 dni od zakończenia Wystawy pod wskazany przez Uczestnika adres, po uprzednim ustaleniu szczeg</text:span><text:span text:style-name="T3">ó</text:span><text:span text:style-name="T3">ł</text:span><text:span text:style-name="T3">ów odsy</text:span><text:span text:style-name="T3">łki z Biurem Organizatora i przelaniu przez Uczestnika kwoty pokrywającej przesyłkę na konto Organizatora.</text:span></text:p>
      <text:p text:style-name="P2"><text:span text:style-name="T3">4. Uczestnicy zobowi</text:span><text:span text:style-name="T3">ązani są odebrać prace lub zlecić ich wysyłkę zwrotną do 30 dni od zakończenia Wystawy, w innym przypadku prace automatycznie przechodzą na własność Organizatora.</text:span></text:p>
      <text:p text:style-name="P8"/>
      <text:p text:style-name="P7"><text:span text:style-name="T6">VII. Kalendarium </text:span><text:span text:style-name="T8">transgrafii </text:span><text:span text:style-name="T8">3</text:span><text:span text:style-name="T8">.0</text:span></text:p>
      <text:p text:style-name="P5">1. Zgłaszanie prac do I etapu Konkurs<text:tab/><text:tab/><text:tab/><text:tab/> <text:s text:c="2"/>do 25.03.2024</text:p>
      <text:p text:style-name="P5">2. Ogłoszenie wyników I etapu Konkursu<text:tab/><text:tab/><text:tab/><text:tab/> <text:s text:c="2"/>do 08.04.2024</text:p>
      <text:p text:style-name="P2"><text:span text:style-name="T3">3. Nadsy</text:span><text:span text:style-name="T3">łanie oryginalnych prac na Wystawę <text:tab/><text:tab/><text:tab/><text:tab/> <text:s text:c="2"/>do 26.04.2024</text:span></text:p>
      <text:p text:style-name="P5">4. Ogłoszenie Laureata Nagrody Głównej<text:tab/><text:tab/><text:tab/> <text:s/><text:tab/> <text:s text:c="8"/>25.05.2024</text:p>
      <text:p text:style-name="P2"><text:span text:style-name="T3">5. Otwarcie Wystawy </text:span><text:span text:style-name="T5">transgrafia 2.0</text:span><text:span text:style-name="T3"> połączonego z wręczeniem Nagrody Głównej <text:s text:c="11"/>25.05.2024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oin Sans Neue" svg:font-family="'Soin Sans Neue'"/>
    <style:font-face style:name="Soin Sans Neue Bold" svg:font-family="'Soin Sans Neue Bold'"/>
    <style:font-face style:name="Soin Sans Neue Italic" svg:font-family="'Soin Sans Neue Italic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2-26T08:31:23.91</dc:date>
    <meta:editing-duration>PT19M4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3" meta:paragraph-count="55" meta:word-count="1166" meta:character-count="8857"/>
  </office:meta>
</office:document-meta>
</file>